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officeooo:paragraph-rsid="0013a378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fo:language="pl" fo:country="PL" officeooo:paragraph-rsid="0013a378" style:font-size-asian="14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style="italic" officeooo:paragraph-rsid="0013a378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fo:language="pl" fo:country="PL" fo:font-weight="bold" officeooo:paragraph-rsid="0013a378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a378"/>
    </style:style>
    <style:style style:name="P6" style:family="paragraph" style:parent-style-name="Standard">
      <style:paragraph-properties fo:text-align="center" style:justify-single-word="false"/>
      <style:text-properties officeooo:paragraph-rsid="0013a378"/>
    </style:style>
    <style:style style:name="P7" style:family="paragraph" style:parent-style-name="Standard">
      <style:paragraph-properties fo:text-align="center" style:justify-single-word="false"/>
      <style:text-properties fo:language="pl" fo:country="PL" officeooo:paragraph-rsid="0013a378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13a378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officeooo:paragraph-rsid="0013a378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officeooo:paragraph-rsid="0013a378" style:font-weight-asian="bold"/>
    </style:style>
    <style:style style:name="P11" style:family="paragraph" style:parent-style-name="Standard">
      <style:paragraph-properties fo:text-align="end" style:justify-single-word="false"/>
      <style:text-properties fo:language="pl" fo:country="PL" fo:font-style="normal" style:text-underline-style="none" fo:font-weight="normal" officeooo:paragraph-rsid="0013a37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13a378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pl" fo:country="PL" officeooo:paragraph-rsid="0013a378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3a378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fo:font-weight="bold" officeooo:paragraph-rsid="0013a378" style:font-weight-asian="bold"/>
    </style:style>
    <style:style style:name="P16" style:family="paragraph" style:parent-style-name="Standard" style:list-style-name="WW8Num14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officeooo:paragraph-rsid="0013a378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Standard" style:list-style-name="WW8Num14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2pt" fo:language="pl" fo:country="PL" officeooo:paragraph-rsid="0013a378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Standard" style:list-style-name="WW8Num21">
      <style:paragraph-properties fo:text-align="justify" style:justify-single-word="false"/>
      <style:text-properties fo:language="pl" fo:country="PL" officeooo:paragraph-rsid="0013a378"/>
    </style:style>
    <style:style style:name="P19" style:family="paragraph" style:parent-style-name="Standard" style:list-style-name="WW8Num12">
      <style:paragraph-properties fo:margin-left="1.249cm" fo:margin-right="0cm" fo:text-align="justify" style:justify-single-word="false" fo:text-indent="-1cm" style:auto-text-indent="false">
        <style:tab-stops>
          <style:tab-stop style:position="2.498cm"/>
        </style:tab-stops>
      </style:paragraph-properties>
      <style:text-properties fo:language="pl" fo:country="PL" officeooo:paragraph-rsid="0013a378"/>
    </style:style>
    <style:style style:name="P20" style:family="paragraph" style:parent-style-name="Standard" style:list-style-name="WW8Num17">
      <style:paragraph-properties fo:margin-left="1.249cm" fo:margin-right="0cm" fo:text-align="justify" style:justify-single-word="false" fo:text-indent="-1cm" style:auto-text-indent="false">
        <style:tab-stops>
          <style:tab-stop style:position="2.498cm"/>
        </style:tab-stops>
      </style:paragraph-properties>
      <style:text-properties fo:language="pl" fo:country="PL" officeooo:paragraph-rsid="0013a378"/>
    </style:style>
    <style:style style:name="P21" style:family="paragraph" style:parent-style-name="Standard" style:list-style-name="WW8Num17">
      <style:paragraph-properties fo:margin-left="1.249cm" fo:margin-right="0cm" fo:text-align="justify" style:justify-single-word="false" fo:text-indent="-1cm" style:auto-text-indent="false">
        <style:tab-stops>
          <style:tab-stop style:position="2.498cm"/>
        </style:tab-stops>
      </style:paragraph-properties>
      <style:text-properties officeooo:paragraph-rsid="0013a378"/>
    </style:style>
    <style:style style:name="P22" style:family="paragraph" style:parent-style-name="Standard" style:list-style-name="WW8Num12">
      <style:paragraph-properties fo:margin-left="2.498cm" fo:margin-right="0cm" fo:text-align="justify" style:justify-single-word="false" fo:text-indent="-1cm" style:auto-text-indent="false">
        <style:tab-stops>
          <style:tab-stop style:position="4.995cm"/>
        </style:tab-stops>
      </style:paragraph-properties>
      <style:text-properties fo:language="pl" fo:country="PL" officeooo:paragraph-rsid="0013a378"/>
    </style:style>
    <style:style style:name="P23" style:family="paragraph" style:parent-style-name="Standard" style:list-style-name="WW8Num12">
      <style:paragraph-properties fo:margin-left="2.498cm" fo:margin-right="0cm" fo:text-align="justify" style:justify-single-word="false" fo:text-indent="-1cm" style:auto-text-indent="false">
        <style:tab-stops>
          <style:tab-stop style:position="4.995cm"/>
        </style:tab-stops>
      </style:paragraph-properties>
      <style:text-properties officeooo:paragraph-rsid="0013a378"/>
    </style:style>
    <style:style style:name="P24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officeooo:paragraph-rsid="0013a378"/>
    </style:style>
    <style:style style:name="P25" style:family="paragraph" style:parent-style-name="Standard" style:list-style-name="WW8Num16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officeooo:paragraph-rsid="0013a378"/>
    </style:style>
    <style:style style:name="P26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language="pl" fo:country="PL" officeooo:paragraph-rsid="0013a378"/>
    </style:style>
    <style:style style:name="P27" style:family="paragraph" style:parent-style-name="Standard" style:list-style-name="WW8Num15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language="pl" fo:country="PL" officeooo:paragraph-rsid="0013a378"/>
    </style:style>
    <style:style style:name="P28" style:family="paragraph" style:parent-style-name="Standard" style:list-style-name="WW8Num16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language="pl" fo:country="PL" officeooo:paragraph-rsid="0013a378"/>
    </style:style>
    <style:style style:name="P29" style:family="paragraph" style:parent-style-name="Standard" style:list-style-name="WW8Num21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fo:language="pl" fo:country="PL" officeooo:paragraph-rsid="0013a378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language="pl" fo:country="PL" fo:font-weight="bold" style:font-name-asian="Times New Roman" style:font-weight-asian="bold" style:font-name-complex="Times New Roman"/>
    </style:style>
    <style:style style:name="T6" style:family="text">
      <style:text-properties fo:language="pl" fo:country="PL" style:font-name-asian="Andale Sans UI1" style:font-name-complex="Tahoma1"/>
    </style:style>
    <style:style style:name="T7" style:family="text">
      <style:text-properties fo:color="#000000" style:font-name="Times New Roman CE" fo:font-size="10.5pt" fo:language="pl" fo:country="PL" fo:font-style="normal" style:text-underline-style="none" fo:font-weight="normal" style:font-name-asian="Times New Roman1" style:font-size-asian="10.5pt" style:language-asian="zxx" style:country-asian="none" style:font-style-asian="normal" style:font-weight-asian="normal" style:font-name-complex="Times New Roman CE" style:font-size-complex="10.5pt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officeooo:rsid="00167024"/>
    </style:style>
    <style:style style:name="T10" style:family="text">
      <style:text-properties fo:font-size="14pt" fo:language="pl" fo:country="PL" fo:font-weight="bold" style:font-size-asian="14pt" style:font-weight-asian="bold"/>
    </style:style>
    <style:style style:name="T11" style:family="text">
      <style:text-properties fo:font-size="14pt" fo:language="pl" fo:country="PL" fo:font-weight="bold" officeooo:rsid="00167024" style:font-size-asian="14pt" style:font-weight-asian="bold"/>
    </style:style>
    <style:style style:name="T12" style:family="text">
      <style:text-properties fo:font-size="14pt" fo:language="pl" fo:country="PL" style:font-size-asian="14pt"/>
    </style:style>
    <style:style style:name="T13" style:family="text">
      <style:text-properties fo:font-size="14pt" fo:language="pl" fo:country="PL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pl" fo:country="PL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color="#ffffff" fo:language="pl" fo:country="PL"/>
    </style:style>
    <style:style style:name="T18" style:family="text">
      <style:text-properties fo:font-size="10.5pt" fo:language="pl" fo:country="PL" style:text-underline-style="none" style:font-size-asian="10.5pt" style:font-size-complex="10.5pt"/>
    </style:style>
    <style:style style:name="T19" style:family="text">
      <style:text-properties fo:color="#ff0000" fo:language="pl" fo:country="PL"/>
    </style:style>
    <style:style style:name="T20" style:family="text">
      <style:text-properties officeooo:rsid="00167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16"><text:s text:c="5"/></text:span><text:span text:style-name="T13"><text:s text:c="19"/></text:span><text:span text:style-name="T14"><text:s text:c="86"/></text:span><text:span text:style-name="T15">Załącznik Nr 2</text:span></text:p>
      <text:p text:style-name="P5"><text:span text:style-name="T14"><text:s text:c="57"/></text:span><text:span text:style-name="T15">P r o j e k t </text:span></text:p>
      <text:p text:style-name="P3"/>
      <text:p text:style-name="P6"><text:span text:style-name="T10">UMOWA <text:s text:c="2"/>Nr .......</text:span><text:span text:style-name="T12"> </text:span><text:span text:style-name="T10">/201</text:span><text:span text:style-name="T11">9</text:span></text:p>
      <text:p text:style-name="P1"/>
      <text:p text:style-name="P7">zawarta w dniu .......2019 r. <text:s/>w Sejnach, pomiędzy </text:p>
      <text:p text:style-name="P8"/>
      <text:p text:style-name="P8">Spółdzielnią Mieszkaniową w Sejnach, zwaną w dalszej treści umowy <text:s/>ZAMAWIAJĄCYM, reprezentowaną przez:</text:p>
      <text:p text:style-name="P5"><text:span text:style-name="T1">1) </text:span><text:span text:style-name="T17">Franciszek Radziewicz </text:span><text:span text:style-name="T1"><text:s text:c="26"/>- <text:s/>Prezes Zarządu Spółdzielni</text:span></text:p>
      <text:p text:style-name="P5"><text:span text:style-name="T1">2) </text:span><text:span text:style-name="T17">Marian Romuald Koncewicz <text:s/></text:span><text:span text:style-name="T1"><text:s text:c="16"/>- <text:s/>Pełnomocnik <text:s/>Zarządu </text:span></text:p>
      <text:p text:style-name="P8">a</text:p>
      <text:p text:style-name="P8">..........................................................................................................................................................</text:p>
      <text:p text:style-name="P8">zwanym w dalszej treści WYKONAWCĄ, reprezentowanym przez:</text:p>
      <text:p text:style-name="P8">.........................................................................................................................................................</text:p>
      <text:p text:style-name="P8">o następującej treści:</text:p>
      <text:p text:style-name="P8"/>
      <text:p text:style-name="P9">PRZEDMIOT UMOWY</text:p>
      <text:p text:style-name="P7"/>
      <text:p text:style-name="P7">§ <text:s text:c="2"/>1</text:p>
      <text:p text:style-name="P5"><text:span text:style-name="T1">1.Umowa niniejsza zostaje zawarta na podstawie przetargu nieograniczonego z dnia ……...2019 r. <text:s text:c="6"/>2.Wykonawca zobowiązuje się do wykonania zgodnie ze złożoną ofertą – </text:span><text:span text:style-name="T18">p</text:span><text:span text:style-name="T7">rzebudowy parkingu dla samochodów osobowych w liczbie 30 sztuk wraz z odwodnieniem w Sejnach <text:s/>przy ul. Zawadzkiego 6 </text:span><text:span text:style-name="T4">,</text:span><text:span text:style-name="T1"> </text:span><text:span text:style-name="T6"><text:s/></text:span><text:span text:style-name="T1">zgodnie z dostarczonym mu projektem budowlanym. </text:span></text:p>
      <text:p text:style-name="P8">3.Wykonawca oświadcza, że przed złożeniem oferty <text:s/>zapoznał się ze wszystkimi warunkami, które są niezbędne do wykonania przez niego przedmiotu umowy bez konieczności ponoszenia przez Zamawiającego jakichkolwiek dodatkowych kosztów.</text:p>
      <text:p text:style-name="P8">4.Wszystkie materiały i wyroby budowlane użyte do wykonania przedmiotu zamówienia powinny być zgodne z wymaganiami <text:span text:style-name="T20">projektu</text:span> oraz dopuszczone do powszechnego stosowania w budownictwie.</text:p>
      <text:p text:style-name="P9">OBOWIĄZKI <text:s text:c="2"/>STRON</text:p>
      <text:p text:style-name="P7"/>
      <text:p text:style-name="P7">§ <text:s text:c="2"/>2</text:p>
      <text:p text:style-name="P7"/>
      <text:list xml:id="list1241094245" text:style-name="WW8Num12">
        <text:list-item>
          <text:p text:style-name="P19">Wykonawca zobowiązuje się do:</text:p>
        </text:list-item>
      </text:list>
      <text:p text:style-name="P13">a) wykonania prac, o których mowa w § 1 zgodnie z projektem budowlanym , obowiązującymi przepisami i sztuką budowlaną oraz uzgodnionymi z Zamawiającym zmianami podjętymi w trakcie realizacji zamówienia,</text:p>
      <text:p text:style-name="P13">b) zapewnienia nadzoru technicznego, koordynowania działań podwykonawców oraz zabezpieczenia we własnym zakresie warunków socjalnych i innych prawem przepisanych świadczeń dla swoich pracowników,</text:p>
      <text:p text:style-name="P13">c) <text:s text:c="2"/>utrzymania ogólnego porządku na placu budowy poprzez jego oznakowanie, nadzór nad bezpieczeństwem i higieną pracy, zapewnienie zabezpieczenia przeciwpożarowego, wykonanie zabezpieczeń w rejonie prowadzonych robót oraz usuwanie awarii związanych z ich prowadzeniem,</text:p>
      <text:p text:style-name="P13">d) <text:s text:c="2"/>pokrywania wszystkich kosztów i opłat koniecznych do wykonania przedmiotu umowy,</text:p>
      <text:p text:style-name="P14"><text:span text:style-name="T1">e)</text:span><text:span text:style-name="T19"> </text:span><text:span text:style-name="T8">zawarcia umów z podwykonawcami zgłoszonymi Zamawiającemu w trybie, terminach i warunkach wynikających z </text:span><text:span text:style-name="T9">właściwych przepisów</text:span><text:span text:style-name="T8">,</text:span></text:p>
      <text:p text:style-name="P13">f) ponoszenia odpowiedzialności wobec osób trzecich za wszelkie szkody spowodowane na placu budowy w związku z prowadzonymi robotami.</text:p>
      <text:list xml:id="list131760397683824" text:continue-numbering="true" text:style-name="WW8Num12">
        <text:list-item>
          <text:p text:style-name="P19"><text:soft-page-break/>Zamawiający zobowiązuje się do:</text:p>
          <text:list>
            <text:list-item>
              <text:p text:style-name="P22">dostarczenia dokumentacji projektowo - technicznej, a w przypadkach koniecznych przeprojektowania określonych zakresów robót w trakcie realizacji ,</text:p>
            </text:list-item>
            <text:list-item>
              <text:p text:style-name="P23"><text:span text:style-name="T1">przekazania WYKONAWCY placu budowy w terminie do dnia</text:span><text:span text:style-name="T4"> ........</text:span><text:span text:style-name="T3"> 2019 r</text:span><text:span text:style-name="T1">. wraz z kopią <text:s/>pozwolenia na prowadzenie robót budowlanych oraz wskazaniem punktu poboru wody i energii,</text:span></text:p>
            </text:list-item>
            <text:list-item>
              <text:p text:style-name="P22">zapewnienia nadzoru inwestorskiego.</text:p>
            </text:list-item>
          </text:list>
        </text:list-item>
      </text:list>
      <text:p text:style-name="P8"/>
      <text:p text:style-name="P7">§ <text:s text:c="2"/>3</text:p>
      <text:p text:style-name="P5"><text:span text:style-name="T1">Termin rozpoczęcia robót strony ustalają na dzień <text:s text:c="2"/>…..</text:span><text:span text:style-name="T4">..</text:span><text:span text:style-name="T3">2019 r.</text:span></text:p>
      <text:p text:style-name="P5"><text:span text:style-name="T1">Termin zakończenia robót strony ustalają na dzień <text:s/>…....</text:span><text:span text:style-name="T4">2019 r.</text:span></text:p>
      <text:p text:style-name="P15"/>
      <text:p text:style-name="P10"/>
      <text:p text:style-name="P9">ODBIÓR ROBÓT, WYNAGRODZENIE ZA PRZEDMIOT UMOWY</text:p>
      <text:p text:style-name="P7"/>
      <text:p text:style-name="P7">§ <text:s text:c="2"/>4</text:p>
      <text:list xml:id="list1522969819" text:style-name="WW8Num13">
        <text:list-item>
          <text:p text:style-name="P24"><text:span text:style-name="T1">Ustalone w wyniku przetargu wynagrodzenie <text:s text:c="2"/>WYKONAWCY wynosi netto</text:span><text:span text:style-name="T3"> .............................. zł + VAT ............... zł = <text:s/>brutto ...... zł <text:s/>(Słownie złotych: ........................................................)</text:span></text:p>
        </text:list-item>
        <text:list-item>
          <text:p text:style-name="P26">Jeżeli w toku realizacji robót wystąpi konieczność wykonania robót dodatkowych, to WYKONAWCA zobowiązany jest wykonać je na dodatkowe zamówienie Zamawiającego, udzielone z wolnej ręki, przy jednoczesnym zachowaniu tych samych norm, standardów i parametrów oraz elementów cenotwórczych.</text:p>
        </text:list-item>
        <text:list-item>
          <text:p text:style-name="P26">Wykonanie robót dodatkowych nie objętych zleceniem Zamawiającego nie stanowi podstawy do wystawienia faktury przez Wykonawcę. Koszt tych robót będzie obciążał wyłącznie Wykonawcę. </text:p>
        </text:list-item>
      </text:list>
      <text:p text:style-name="P8"/>
      <text:p text:style-name="P7">§ <text:s text:c="2"/>5</text:p>
      <text:list xml:id="list533019648" text:style-name="WW8Num14">
        <text:list-item>
          <text:p text:style-name="P16">Wynagrodzenie płatne będzie na podstawie faktury za wykonane i odebrane końcowo roboty <text:s/>przelewem na rachunek Wykonawcy wskazany na fakturze <text:s/>w terminie 14 dni od daty otrzymania faktury przez Zamawiającego.</text:p>
        </text:list-item>
        <text:list-item>
          <text:p text:style-name="P17">Podstawą do wystawienia faktury jest <text:s/>protokół odbioru końcowego.</text:p>
        </text:list-item>
      </text:list>
      <text:p text:style-name="P13"/>
      <text:p text:style-name="P8"/>
      <text:p text:style-name="P7">§ <text:s text:c="2"/>6</text:p>
      <text:list xml:id="list323336046" text:style-name="WW8Num15">
        <text:list-item>
          <text:p text:style-name="P27">Zamawiający, po zgłoszeniu przez Wykonawcę przedmiotu umowy do odbioru ostatecznego i potwierdzeniu przez inspektora nadzoru inwestorskiego gotowości obiektu do odbioru, przystąpi do odbioru w ciągu siedmiu dni.</text:p>
        </text:list-item>
        <text:list-item>
          <text:p text:style-name="P27">W przypadku robót zanikowych Zamawiający obowiązany jest dokonać ich odbioru technicznego w terminie 3 dni od daty ich zgłoszenia do odbioru przez Wykonawcę.</text:p>
        </text:list-item>
        <text:list-item>
          <text:p text:style-name="P27">W razie stwierdzenia w trakcie odbioru końcowego wad lub innych naruszeń postanowień niniejszej umowy, obniżających przewidzianą przez Zamawiającego zdolność użytkową wykonanych robót i nie nadających się do usunięcia, Zamawiający może:</text:p>
        </text:list-item>
      </text:list>
      <text:p text:style-name="P12"><text:span text:style-name="T2"><text:s/></text:span><text:span text:style-name="T1">a)obniżyć wynagrodzenie Wykonawcy odpowiednio do zmniejszonej wartości użytkowej,</text:span></text:p>
      <text:p text:style-name="P12"><text:span text:style-name="T2"><text:s/></text:span><text:span text:style-name="T1">technicznej lub estetycznej robót, <text:s/>albo</text:span></text:p>
      <text:p text:style-name="P12"><text:span text:style-name="T1">b)zażądać wykonania robót </text:span><text:span text:style-name="T8">po raz drugi </text:span><text:span text:style-name="T1">na koszt Wykonawcy, zachowując przy tym prawo <text:s/>domagania się od Wykonawcy odszkodowania za szkody lub naprawienia szkody wynikłej z opóźnienia. <text:s/></text:span></text:p>
      <text:p text:style-name="P7"/>
      <text:p text:style-name="P7"/>
      <text:p text:style-name="P9">KARY UMOWNE, GWARANCJE</text:p>
      <text:p text:style-name="P7">§ <text:s text:c="2"/>7</text:p>
      <text:list xml:id="list14192713" text:style-name="WW8Num16">
        <text:list-item>
          <text:p text:style-name="P25"><text:span text:style-name="T1">Wykonawca</text:span><text:span text:style-name="T8"> w przypadku nie dotrzymania terminu zakończenia prac o</text:span><text:span text:style-name="T1">kreślonych w § 3 zapłaci </text:span><text:soft-page-break/><text:span text:style-name="T1">Zamawiającemu karę umowną w wysokości 0,2% wynagrodzenia umownego za każdy dzień zwłoki.</text:span></text:p>
        </text:list-item>
        <text:list-item>
          <text:p text:style-name="P28">Strony dopuszczają możliwość dochodzenia odszkodowania do wysokości szkody rzeczywiście poniesionej.</text:p>
        </text:list-item>
        <text:list-item>
          <text:p text:style-name="P28">W przypadku opóźnienia Wykonawcy z rozpoczęciem robót ponad dni 14, Zamawiający niezależnie od naliczenia kar umownych może odstąpić od umowy.</text:p>
        </text:list-item>
        <text:list-item>
          <text:p text:style-name="P28">W przypadku odstąpienia od umowy z przyczyn leżących po stronie Wykonawcy, Zamawiający naliczy karę umowną w wysokości <text:s/>20% wartości przedmiotu umowy.</text:p>
        </text:list-item>
      </text:list>
      <text:p text:style-name="P8"/>
      <text:p text:style-name="P7">§ <text:s text:c="2"/>8</text:p>
      <text:list xml:id="list2542832853" text:style-name="WW8Num17">
        <text:list-item>
          <text:p text:style-name="P20">Tytułem zapewnienia należytego wykonania umowy Wykonawca wniesie kaucję w wysokości 5% wartości robót, objętych ofertą .</text:p>
        </text:list-item>
        <text:list-item>
          <text:p text:style-name="P21"><text:span text:style-name="T1">Strony stwierdzają, że</text:span><text:span text:style-name="T19"> .......</text:span><text:span text:style-name="T1"> % kaucji, o którym mowa w ust. 1 zostało przez Wykonawcę już <text:s/>wniesione, pozostałą kwotę Wykonawca wniesie w ciągu 3 dni roboczych od daty podpisania umowy.</text:span></text:p>
        </text:list-item>
        <text:list-item>
          <text:p text:style-name="P20">70% kwoty zabezpieczenia zostanie zwolniona w ciągu 30 dni po końcowym odbiorze robót. Pozostała część zabezpieczenia zostanie zwrócona w ciągu 14 dni po upływie okresu gwarancji.</text:p>
        </text:list-item>
        <text:list-item>
          <text:p text:style-name="P20">Wykonawca oświadcza, że rezygnuje z roszczeń do jakichkolwiek odsetek od wniesionego zabezpieczenia do czasu jego zwrotu.</text:p>
        </text:list-item>
      </text:list>
      <text:p text:style-name="P7">§ <text:s text:c="2"/>9</text:p>
      <text:p text:style-name="P8">Wykonawca udziela gwarancji na wykonane roboty na okres ....... lat <text:s/>od dnia przekazania przedmiotu umowy <text:s/>Zamawiającemu.</text:p>
      <text:p text:style-name="P8"/>
      <text:p text:style-name="P6"><text:span text:style-name="T3">POSTANOWIENIA <text:s/>KOŃCOWE</text:span><text:span text:style-name="T5"> </text:span></text:p>
      <text:p text:style-name="P7">§ <text:s text:c="2"/>10</text:p>
      <text:list xml:id="list802444345" text:style-name="WW8Num21">
        <text:list-item>
          <text:p text:style-name="P29">Bez zgody zamawiającego nie można dokonywać cesji niniejszej umowy jak i należności z niej przypadających. </text:p>
        </text:list-item>
        <text:list-item>
          <text:p text:style-name="P29">Dopuszcza w uzasadnionych okolicznościach zmianę terminu wykonania prac. </text:p>
        </text:list-item>
        <text:list-item>
          <text:p text:style-name="P29">W razie wystąpienia istotnej zmiany okoliczności powodującej, że wykonanie umowy nie leży w interesie Zamawiającego, czego nie można było przewidzieć w chwili zawarcia umowy, Zamawiający może odstąpić od umowy w terminie miesiąca od powzięcia wiadomości o powyższych okolicznościach. W takim wypadku WYKONAWCA może żądać jedynie wynagrodzenia należnego mu z tytułu wykonania tej części umowy.</text:p>
        </text:list-item>
        <text:list-item>
          <text:p text:style-name="P29">Wszelkie zmiany niniejszej umowy wymagają dla swej ważności formy pisemnej pod rygorem nieważności.</text:p>
        </text:list-item>
        <text:list-item>
          <text:p text:style-name="P18">Integralną część umowy stanowi oferta Wykonawcy.</text:p>
        </text:list-item>
      </text:list>
      <text:p text:style-name="P7">§ <text:s text:c="2"/>11</text:p>
      <text:p text:style-name="P8">W sprawach nie uregulowanych w umowie zastosowanie mają przepisy Kodeksu Cywilnego.</text:p>
      <text:p text:style-name="P7">§ <text:s text:c="2"/>12</text:p>
      <text:p text:style-name="P8">Spory powstałe na tle realizacji niniejszej umowy będą rozstrzygane przez <text:s/>Sąd właściwy dla miejsca siedziby Zamawiającego.</text:p>
      <text:p text:style-name="P7">§ <text:s text:c="2"/>13</text:p>
      <text:p text:style-name="P8">Umowę sporządzono w 3 jednobrzmiących egzemplarzach z przeznaczeniem: <text:s/>2 egz. dla Zamawiającego i 1 egz. dla Wykonawcy .</text:p>
      <text:p text:style-name="P4">ZAMAWIAJĄCY: <text:s text:c="58"/>WYKONAWCA:</text:p>
      <text:p text:style-name="P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en" fo:country="US" style:font-name-asian="Arial1" style:font-family-asian="Arial" style:font-family-generic-asian="swiss" style:font-size-asian="12pt" style:language-asian="en" style:country-asian="US" style:font-name-complex="Arial1" style:font-family-complex="Arial" style:font-family-generic-complex="swiss" style:font-size-complex="12pt" style:language-complex="en" style:country-complex="US"/>
    </style:style>
    <style:style style:name="WW8Num1z0" style:family="text">
      <style:text-properties style:text-line-through-style="none" style:text-line-through-type="none" style:font-name="Times New Roman CE1" fo:font-family="'Times New Roman CE'" style:font-family-generic="roman" style:font-pitch="variable" fo:font-size="14pt" fo:language="pl" fo:country="PL" fo:font-weight="normal" style:font-name-asian="Arial1" style:font-family-asian="Arial" style:font-family-generic-asian="swiss" style:font-size-asian="14pt" style:language-asian="pl" style:country-asian="PL" style:font-weight-asian="normal" style:font-name-complex="Times New Roman CE1" style:font-family-complex="'Times New Roman CE'" style:font-family-generic-complex="roman" style:font-pitch-complex="variable" style:font-size-complex="14pt" style:language-complex="ar" style:country-complex="SA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8z0" style:family="text">
      <style:text-properties style:font-name="Symbol" fo:font-family="Symbol" style:font-charset="x-symbol" fo:font-size="14pt" fo:language="pl" fo:country="PL" style:font-size-asian="14pt" style:font-name-complex="OpenSymbol1" style:font-family-complex="OpenSymbol, 'Arial Unicode MS'" style:font-charset-complex="x-symbol" style:font-size-complex="14pt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fo:font-size="14pt" fo:language="pl" fo:country="PL" style:font-size-asian="14pt" style:font-name-complex="OpenSymbol1" style:font-family-complex="OpenSymbol, 'Arial Unicode MS'" style:font-charset-complex="x-symbol" style:font-size-complex="14pt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/>
    <style:style style:name="WW8Num12z1" style:family="text">
      <style:text-properties fo:language="pl" fo:country="P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pl" fo:country="PL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pl" fo:country="P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pl" fo:country="P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prefix="•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4z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5S</meta:editing-duration>
    <meta:editing-cycles>5</meta:editing-cycles>
    <meta:generator>LibreOffice/5.3.0.3$Windows_x86 LibreOffice_project/7074905676c47b82bbcfbea1aeefc84afe1c50e1</meta:generator>
    <dc:date>2019-09-05T13:17:59.223000000</dc:date>
    <meta:print-date>2019-09-05T13:17:12.282000000</meta:print-date>
    <meta:document-statistic meta:table-count="0" meta:image-count="0" meta:object-count="0" meta:page-count="3" meta:paragraph-count="75" meta:word-count="983" meta:character-count="7749" meta:non-whitespace-character-count="6518"/>
    <meta:user-defined meta:name="Info 1"/>
    <meta:user-defined meta:name="Info 2"/>
    <meta:user-defined meta:name="Info 3"/>
    <meta:user-defined meta:name="Info 4"/>
  </office:meta>
</office:document-meta>
</file>